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van oppervlaktewater ten behoeve van beregening uit WL03128 nabij Schutwijk zz 41 te Klaziena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76</text:p>
            <text:p text:style-name="common-al">Waterschap Vechtstromen heeft een watervergunning verleend voor het onttrekken van oppervlaktewater ten behoeve van beregening, met een capaciteit van maximaal 70 m<text:span text:style-name="sup">3</text:span> per uur, uit watergang WL03128 (afvoervak AV15135) ter plaatse en ten behoeve van het perceel kadastraal bekend als gemeente Emmen, sectie AF, nummers 900, 904, 905, 1091 en 1096, nabij de Schutwijk zz 41 te Klazienaveen. </text:p>
            <text:p text:style-name="common-al">De watervergunning is op 12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4 jul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onttrekken van oppervlaktewater ten behoeve van beregening uit WL03128 nabij Schutwijk zz 41 te Klazienaveen</meta:user-defined>
    <meta:user-defined meta:name="DCTERMS.W3CDTF/DCTERMS.available">2023-06-14</meta:user-defined>
    <meta:user-defined meta:name="DCTERMS.W3CDTF/OVERHEIDop.jaargang">2023</meta:user-defined>
    <meta:user-defined meta:name="OVERHEIDop.publicationIssue">7092</meta:user-defined>
    <meta:user-defined meta:name="OVERHEIDop.WsbID/DC.identifier">wsb-2023-7092</meta:user-defined>
    <meta:user-defined meta:name="OVERHEIDop.versieInformatie"/>
  </office:meta>
</office:document-meta>
</file>