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71501 verleende vergunning voor wijzigingsbesluit-het vervangen van een brug door een dam met duiker in Krommenieër- Woudpolder ter hoogte van Markervaart 5A in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8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8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8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073</meta:user-defined>
    <meta:user-defined meta:name="DCTERMS.abstract">wijzigingsbesluit-het vervangen van een brug door een dam met duiker in Krommenieër- Woudpolder ter hoogte van Markervaart 5A in Markenbinnen</meta:user-defined>
    <dc:language>nl</dc:language>
    <meta:user-defined meta:name="OVERHEIDop.locatietype/OVERHEIDop.gebiedsmarkering">Punt</meta:user-defined>
    <meta:user-defined meta:name="DC.title">23.0671501 verleende vergunning voor wijzigingsbesluit-het vervangen van een brug door een dam met duiker in Krommenieër- Woudpolder ter hoogte van Markervaart 5A in Markenbinn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7087</meta:user-defined>
    <meta:user-defined meta:name="OVERHEIDop.WsbID/DC.identifier">wsb-2023-7087</meta:user-defined>
    <meta:user-defined meta:name="OVERHEIDop.versieInformatie"/>
  </office:meta>
</office:document-meta>
</file>