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kabelwerkzaamheden langs WL06337 nabij de Kieftenweg te Ambt-Deld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019</text:p>
            <text:p text:style-name="common-al">Waterschap Vechtstromen heeft een watervergunning verleend voor het aanleggen van kabels langs en kruisend met de waterloop WL06337 nabij de Kieftenweg te Ambt-Delden.</text:p>
            <text:p text:style-name="common-al">De watervergunning is op 12 jun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4 jul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08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8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8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kabelwerkzaamheden langs WL06337 nabij de Kieftenweg te Ambt-Delden</meta:user-defined>
    <meta:user-defined meta:name="DCTERMS.W3CDTF/DCTERMS.available">2023-06-14</meta:user-defined>
    <meta:user-defined meta:name="DCTERMS.W3CDTF/OVERHEIDop.jaargang">2023</meta:user-defined>
    <meta:user-defined meta:name="OVERHEIDop.publicationIssue">7086</meta:user-defined>
    <meta:user-defined meta:name="OVERHEIDop.WsbID/DC.identifier">wsb-2023-7086</meta:user-defined>
    <meta:user-defined meta:name="OVERHEIDop.versieInformatie"/>
  </office:meta>
</office:document-meta>
</file>