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glasvezel datakabel d.m.v. een horizontaal gestuurde boring t.p.v. Waaldijk 68 te Herwijnen (dijkvak 7G), dijkpaal TG31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ggen van een glasvezel datakabel d.m.v. een horizontaal gestuurde boring t.p.v. Waaldijk 68 te Herwijnen (dijkvak 7G), dijkpaal TG317 een watervergunning te verlenen.  
</text:p>
            <text:p text:style-name="common-al">Zaaknummer: 2023023316
</text:p>
            <text:p text:style-name="common-al">Start bezwaartermijn: 12-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8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3316</meta:user-defined>
    <meta:user-defined meta:name="DCTERMS.abstract"> het uitvoeren van kabelwerkzaamheden (glasvezel) door middel van een horizontaal gestuurde boring ter plaatse van de Waaldijk 69 te Herwijnen</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verleggen van een glasvezel datakabel d.m.v. een horizontaal gestuurde boring t.p.v. Waaldijk 68 te Herwijnen (dijkvak 7G), dijkpaal TG317</meta:user-defined>
    <meta:user-defined meta:name="DCTERMS.W3CDTF/DCTERMS.available">2023-06-14</meta:user-defined>
    <meta:user-defined meta:name="DCTERMS.W3CDTF/OVERHEIDop.jaargang">2023</meta:user-defined>
    <meta:user-defined meta:name="OVERHEIDop.publicationIssue">7085</meta:user-defined>
    <meta:user-defined meta:name="OVERHEIDop.WsbID/DC.identifier">wsb-2023-7085</meta:user-defined>
    <meta:user-defined meta:name="OVERHEIDop.versieInformatie"/>
  </office:meta>
</office:document-meta>
</file>