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en van een bestaand maatbesluit met kenmerk WN2020-0051160 voor het aanleggen van een natuurvriendelijke oeverbescherming, ter hoogte van Botsholsedijk 28 3646AB Waverveen - AGV - WN2023-00303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wijzigen van een bestaand maatbesluit met kenmerk WN2020-0051160 voor het aanleggen van een natuurvriendelijke oeverbescherming, ter hoogte van Botsholsedijk 28 3646AB Waverveen. Het zaaknummer is WN2023-003034.
				</text:p>
            <text:p text:style-name="common-al">
				Dit maatwerkbesluit is verzonden op 12-06-2023.
				</text:p>
            <text:p text:style-name="common-al">
            <text:span text:style-name="nadrukvet">Inzien van de stukken</text:span>
          </text:p>
            <text:p text:style-name="common-al">
				U kunt het besluit en de bijlagen inzien. Stuur daarvoor een e-mail naar ondersteuningvth@waternet.nl. Vermeld dan uw zaaknummer WN2023-00303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34</meta:user-defined>
    <dc:language>nl</dc:language>
    <meta:user-defined meta:name="OVERHEIDop.locatietype/OVERHEIDop.gebiedsmarkering">Punt</meta:user-defined>
    <meta:user-defined meta:name="DC.title">Genomen Maatwerkbesluit voor het  wijzigen van een bestaand maatbesluit met kenmerk WN2020-0051160 voor het aanleggen van een natuurvriendelijke oeverbescherming, ter hoogte van Botsholsedijk 28 3646AB Waverveen - AGV - WN2023-003034</meta:user-defined>
    <meta:user-defined meta:name="DCTERMS.W3CDTF/DCTERMS.available">2023-06-14</meta:user-defined>
    <meta:user-defined meta:name="DCTERMS.W3CDTF/OVERHEIDop.jaargang">2023</meta:user-defined>
    <meta:user-defined meta:name="OVERHEIDop.publicationIssue">7083</meta:user-defined>
    <meta:user-defined meta:name="OVERHEIDop.WsbID/DC.identifier">wsb-2023-7083</meta:user-defined>
    <meta:user-defined meta:name="OVERHEIDop.versieInformatie"/>
  </office:meta>
</office:document-meta>
</file>