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waterpartij en het aanleggen van drie dammen met duikers in secundaire watergangen nabij het perceel kadastraal bekend als Uithuizen, sectie H, perceelnummer 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juni tot en met 24 jul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07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7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7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de aanleg van een waterpartij en het aanleggen van drie dammen met duikers in secundaire watergangen nabij het perceel kadastraal bekend als Uithuizen, sectie H, perceelnummer 729</meta:user-defined>
    <meta:user-defined meta:name="DCTERMS.W3CDTF/DCTERMS.available">2023-06-14</meta:user-defined>
    <meta:user-defined meta:name="DCTERMS.W3CDTF/OVERHEIDop.jaargang">2023</meta:user-defined>
    <meta:user-defined meta:name="OVERHEIDop.externeBijlage">61752_besluit|exb-2023-28859</meta:user-defined>
    <meta:user-defined meta:name="OVERHEIDop.publicationIssue">7078</meta:user-defined>
    <meta:user-defined meta:name="OVERHEIDop.WsbID/DC.identifier">wsb-2023-7078</meta:user-defined>
    <meta:user-defined meta:name="OVERHEIDop.versieInformatie"/>
  </office:meta>
</office:document-meta>
</file>