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groten van secundaire watergangen, het verwijderen van een bestaande afsluiter en voor het plaatsen van een regelbare afsluiter/overstortschuif op het perceel kadastraal bekend als gemeente Peize, sectie L, perceelnummer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groten van secundaire watergangen, het verwijderen van een bestaande afsluiter en voor het plaatsen van een regelbare afsluiter/overstortschuif op het perceel kadastraal bekend als gemeente Peize, sectie L, perceelnummer 141</meta:user-defined>
    <meta:user-defined meta:name="DCTERMS.W3CDTF/DCTERMS.available">2023-06-14</meta:user-defined>
    <meta:user-defined meta:name="DCTERMS.W3CDTF/OVERHEIDop.jaargang">2023</meta:user-defined>
    <meta:user-defined meta:name="OVERHEIDop.externeBijlage">61013_besluit|exb-2023-28849</meta:user-defined>
    <meta:user-defined meta:name="OVERHEIDop.publicationIssue">7072</meta:user-defined>
    <meta:user-defined meta:name="OVERHEIDop.WsbID/DC.identifier">wsb-2023-7072</meta:user-defined>
    <meta:user-defined meta:name="OVERHEIDop.versieInformatie"/>
  </office:meta>
</office:document-meta>
</file>