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leggen van een tijdelijke dam met duiker in de waterloop WL01045 ter plaatse van het perceel kadastraal bekend als gemeente Markelo, sectie Q, nummer 246</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3988</text:p>
            <text:p text:style-name="common-al">Waterschap Vechtstromen heeft een watervergunning verleend. Het waterschap geeft hiermee toestemming voor het aanleggen van een tijdelijke dam met duiker in de waterloop WL01045 ter plaatse van het perceel kadastraal bekend als gemeente Markelo, sectie Q, nummer 246.</text:p>
            <text:p text:style-name="common-al">De watervergunning is op 12 juni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5 juli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071</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71</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71</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leggen van een tijdelijke dam met duiker in de waterloop WL01045 ter plaatse van het perceel kadastraal bekend als gemeente Markelo, sectie Q, nummer 246</meta:user-defined>
    <meta:user-defined meta:name="DCTERMS.W3CDTF/DCTERMS.available">2023-06-14</meta:user-defined>
    <meta:user-defined meta:name="DCTERMS.W3CDTF/OVERHEIDop.jaargang">2023</meta:user-defined>
    <meta:user-defined meta:name="OVERHEIDop.publicationIssue">7071</meta:user-defined>
    <meta:user-defined meta:name="OVERHEIDop.WsbID/DC.identifier">wsb-2023-7071</meta:user-defined>
    <meta:user-defined meta:name="OVERHEIDop.versieInformatie"/>
  </office:meta>
</office:document-meta>
</file>