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1462 verleende vergunning voor het dempen en verbreden van waterlopen bij Middenweg 47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27</meta:user-defined>
    <meta:user-defined meta:name="DCTERMS.abstract">het dempen en verbreden van waterlopen bij Middenweg 47 in Noord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71462 verleende vergunning voor het dempen en verbreden van waterlopen bij Middenweg 47 in Noordbeemst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7070</meta:user-defined>
    <meta:user-defined meta:name="OVERHEIDop.WsbID/DC.identifier">wsb-2023-7070</meta:user-defined>
    <meta:user-defined meta:name="OVERHEIDop.versieInformatie"/>
  </office:meta>
</office:document-meta>
</file>