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tijdelijk aanbrengen pontons, Rijndal 48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3-01-000780, verzenddatum 18 januari 2023)</text:p>
            <text:p text:style-name="common-al">Het hoogheemraadschap heeft een watervergunning verleend. De watervergunning gaat over  het van 7 april 2023 tot en met 14april 2023 tijdelijk aanbrengen en hebben van pontons in een hoofdwatergang bij Rijndal 48 in Capelle aan den IJssel.</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0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tijdelijk aanbrengen pontons, Rijndal 48 in Capelle aan den IJssel.</meta:user-defined>
    <meta:user-defined meta:name="DCTERMS.W3CDTF/DCTERMS.available">2023-01-20</meta:user-defined>
    <meta:user-defined meta:name="DCTERMS.W3CDTF/OVERHEIDop.jaargang">2023</meta:user-defined>
    <meta:user-defined meta:name="OVERHEIDop.publicationIssue">707</meta:user-defined>
    <meta:user-defined meta:name="OVERHEIDop.WsbID/DC.identifier">wsb-2023-707</meta:user-defined>
    <meta:user-defined meta:name="OVERHEIDop.versieInformatie"/>
  </office:meta>
</office:document-meta>
</file>