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geocaches onder twee bruggen in de waterlopen WL01662 nabij Marleseweg 22 te Den Ham en WL02056 nabij Hellendoornseweg 48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85</text:p>
            <text:p text:style-name="common-al">Waterschap Vechtstromen heeft een watervergunning verleend. Het waterschap geeft hiermee toestemming voor het aanleggen en hebben van geocaches onder twee bruggen in de waterlopen WL01662 te Den Ham en WL02056 te Hellendoorn.</text:p>
            <text:p text:style-name="common-al">De watervergunning is op 12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5 jul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6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6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Toestemming voor het aanleggen en hebben van geocaches onder twee bruggen in de waterlopen WL01662 nabij Marleseweg 22 te Den Ham en WL02056 nabij Hellendoornseweg 48 te Hellendoorn</meta:user-defined>
    <meta:user-defined meta:name="DCTERMS.W3CDTF/DCTERMS.available">2023-06-14</meta:user-defined>
    <meta:user-defined meta:name="DCTERMS.W3CDTF/OVERHEIDop.jaargang">2023</meta:user-defined>
    <meta:user-defined meta:name="OVERHEIDop.publicationIssue">7068</meta:user-defined>
    <meta:user-defined meta:name="OVERHEIDop.WsbID/DC.identifier">wsb-2023-7068</meta:user-defined>
    <meta:user-defined meta:name="OVERHEIDop.versieInformatie"/>
  </office:meta>
</office:document-meta>
</file>