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gedeeltelijk verleggen B-water 026544, dempen C-wateren 077952 en 077956 en compenseren waterbergingsverlies en aanleggen 2 dammen met duikers in B-water 026544 ter plaatse van Katerdam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gedeeltelijk verleggen B-water 026544, dempen C-wateren 077952 en 077956 en compenseren waterbergingsverlies en aanleggen 2 dammen met duikers in B-water 026544 ter plaatse van Katerdam 2 te Herwijnen een watervergunning te verlenen.  
</text:p>
            <text:p text:style-name="common-al">Zaaknummer: 2022163654
</text:p>
            <text:p text:style-name="common-al">Start bezwaartermijn: 12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3654</meta:user-defined>
    <meta:user-defined meta:name="DCTERMS.abstract">aanleggen van 2 dammen, gedeeltelijk verleggen B-watergangen en dempen C-watergangen en compenseren tpv  Katerdam 2 te Herwijnen, Herwijnen U 1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gedeeltelijk verleggen B-water 026544, dempen C-wateren 077952 en 077956 en compenseren waterbergingsverlies en aanleggen 2 dammen met duikers in B-water 026544 ter plaatse van Katerdam 2 te Herwijn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66</meta:user-defined>
    <meta:user-defined meta:name="OVERHEIDop.WsbID/DC.identifier">wsb-2023-7066</meta:user-defined>
    <meta:user-defined meta:name="OVERHEIDop.versieInformatie"/>
  </office:meta>
</office:document-meta>
</file>