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parkeerplaatsen, het aanbrengen van verhard oppervlak en het verbreden van water t.p.v. de Van der Kunstraat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parkeerplaatsen, het aanbrengen van verhard oppervlak en het verbreden van water t.p.v. de Van der Kunstraat te Werkendam een watervergunning te verlenen.  
</text:p>
            <text:p text:style-name="common-al">Zaaknummer: 2023035606
</text:p>
            <text:p text:style-name="common-al">Start bezwaartermijn: 12-06-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06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6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6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035606</meta:user-defined>
    <meta:user-defined meta:name="DCTERMS.abstract">het aanbrengen van een parkeerterrein aan de Van der Kunststraat te Werkendam, P 1498</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Rivierenland - watervergunning voor het aanleggen van parkeerplaatsen, het aanbrengen van verhard oppervlak en het verbreden van water t.p.v. de Van der Kunstraat te Werkendam</meta:user-defined>
    <meta:user-defined meta:name="DCTERMS.W3CDTF/DCTERMS.available">2023-06-14</meta:user-defined>
    <meta:user-defined meta:name="DCTERMS.W3CDTF/OVERHEIDop.jaargang">2023</meta:user-defined>
    <meta:user-defined meta:name="OVERHEIDop.publicationIssue">7063</meta:user-defined>
    <meta:user-defined meta:name="OVERHEIDop.WsbID/DC.identifier">wsb-2023-7063</meta:user-defined>
    <meta:user-defined meta:name="OVERHEIDop.versieInformatie"/>
  </office:meta>
</office:document-meta>
</file>