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nttrekken van oppervlaktewater uit waterloop WL03325, nabij de Stroetendijk 2A te Dalerve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253</text:p>
            <text:p text:style-name="common-al">Waterschap Vechtstromen heeft een watervergunning verleend. Het waterschap geeft hiermee toestemming voor het onttrekken van oppervlaktewater uit waterloop WL03325 met een debiet van meer dan 60 m<text:span text:style-name="sup">3</text:span> per uur, ter plaatse van het perceel kadastraal bekend als gemeente Dalen, sectie K, nummer 507 nabij de Stroetendijk 2A te Dalerveen.</text:p>
            <text:p text:style-name="common-al">De watervergunning is op 12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5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6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6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6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onttrekken van oppervlaktewater uit waterloop WL03325, nabij de Stroetendijk 2A te Dalerveen</meta:user-defined>
    <meta:user-defined meta:name="DCTERMS.W3CDTF/DCTERMS.available">2023-06-14</meta:user-defined>
    <meta:user-defined meta:name="DCTERMS.W3CDTF/OVERHEIDop.jaargang">2023</meta:user-defined>
    <meta:user-defined meta:name="OVERHEIDop.publicationIssue">7061</meta:user-defined>
    <meta:user-defined meta:name="OVERHEIDop.WsbID/DC.identifier">wsb-2023-7061</meta:user-defined>
    <meta:user-defined meta:name="OVERHEIDop.versieInformatie"/>
  </office:meta>
</office:document-meta>
</file>