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2 watergangen en het verbreden van een watergang, locatie Hoevenseweg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2 watergangen en het verbreden van een watergang, locatie Hoevenseweg te Enspijk een watervergunning te verlenen.  
</text:p>
            <text:p text:style-name="common-al">Zaaknummer: 2022124559
</text:p>
            <text:p text:style-name="common-al">Start bezwaartermijn: 18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24559</meta:user-defined>
    <meta:user-defined meta:name="DCTERMS.abstract">dempen en verbreden watergang, locatie Hoevenseweg te Enspijk, Deil M 199 en 1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2 watergangen en het verbreden van een watergang, locatie Hoevenseweg te Enspijk</meta:user-defined>
    <meta:user-defined meta:name="DCTERMS.W3CDTF/DCTERMS.available">2023-01-20</meta:user-defined>
    <meta:user-defined meta:name="DCTERMS.W3CDTF/OVERHEIDop.jaargang">2023</meta:user-defined>
    <meta:user-defined meta:name="OVERHEIDop.publicationIssue">706</meta:user-defined>
    <meta:user-defined meta:name="OVERHEIDop.WsbID/DC.identifier">wsb-2023-706</meta:user-defined>
    <meta:user-defined meta:name="OVERHEIDop.versieInformatie"/>
  </office:meta>
</office:document-meta>
</file>