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met aanvulling voor het aanleggen betonnen schutting, Rottekade 175 in Bergschenhoek.</text:p>
      <text:section text:name="zakelijke-mededeling_id1-3-2" text:style-name="zakelijke-mededeling">
        <text:section text:name="zakelijke-mededeling-tekst_id1-3-2-1" text:style-name="zakelijke-mededeling-tekst">
          <text:section text:name="tekst_id1-3-2-1-1" text:style-name="tekst">
            <text:p text:style-name="common-al">(D2023-05-005103, verzenddatum 12 juni 2023)</text:p>
            <text:p text:style-name="common-al">Het hoogheemraadschap heeft een watervergunning gewijzigd. De watervergunning gaat over het aanleggen en hebben van een tijdelijke brug over de boezemwatergang en het in de kernzone van de waterkering verwijderen van een houten terras en aanleggen en hebben van een betonnen terras en schutting achter de woning van Rottekade 175 in Bergschenhoe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5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gunning met aanvulling voor het aanleggen betonnen schutting, Rottekade 175 in Bergschenhoek.</meta:user-defined>
    <meta:user-defined meta:name="DCTERMS.W3CDTF/DCTERMS.available">2023-06-14</meta:user-defined>
    <meta:user-defined meta:name="DCTERMS.W3CDTF/OVERHEIDop.jaargang">2023</meta:user-defined>
    <meta:user-defined meta:name="OVERHEIDop.publicationIssue">7059</meta:user-defined>
    <meta:user-defined meta:name="OVERHEIDop.WsbID/DC.identifier">wsb-2023-7059</meta:user-defined>
    <meta:user-defined meta:name="OVERHEIDop.versieInformatie"/>
  </office:meta>
</office:document-meta>
</file>