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1220 verleende vergunning voor het verwijderen van kabels in de kering Noorder IJ- en Zeedijk, Poelenburg 467 en het leggen van elektrakabels bij Barndegat en omgeving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23</meta:user-defined>
    <meta:user-defined meta:name="DCTERMS.abstract">het verwijderen van kabels in de kering Noorder IJ- en Zeedijk, Poelenburg 467 en het leggen van elektrakabels bij Barndegat en omgeving in Zaa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1220 verleende vergunning voor het verwijderen van kabels in de kering Noorder IJ- en Zeedijk, Poelenburg 467 en het leggen van elektrakabels bij Barndegat en omgeving in Zaan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58</meta:user-defined>
    <meta:user-defined meta:name="OVERHEIDop.WsbID/DC.identifier">wsb-2023-7058</meta:user-defined>
    <meta:user-defined meta:name="OVERHEIDop.versieInformatie"/>
  </office:meta>
</office:document-meta>
</file>