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dam met duiker en nieuwbouw van een bedrijfsgebouw aan de Onderstal te Wamel, sectie H nummer 1425</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plaatsen van een dam met duiker en nieuwbouw van een bedrijfsgebouw aan de Onderstal te Wamel, sectie H nummer 1425 een watervergunning te verlenen.  
</text:p>
            <text:p text:style-name="common-al">Zaaknummer: 2023034553
</text:p>
            <text:p text:style-name="common-al">Start bezwaartermijn: 12-06-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057</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057</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057</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3034553</meta:user-defined>
    <meta:user-defined meta:name="DCTERMS.abstract">Plaatsen dam en en duiker en nieuwbouwen van een bedrijfsgebouw aan de Onderstal, kadastraal be-kend als Wamel, sectie H, nummer 142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watervergunning voor het plaatsen van een dam met duiker en nieuwbouw van een bedrijfsgebouw aan de Onderstal te Wamel, sectie H nummer 1425</meta:user-defined>
    <meta:user-defined meta:name="DCTERMS.W3CDTF/DCTERMS.available">2023-06-14</meta:user-defined>
    <meta:user-defined meta:name="DCTERMS.W3CDTF/OVERHEIDop.jaargang">2023</meta:user-defined>
    <meta:user-defined meta:name="OVERHEIDop.publicationIssue">7057</meta:user-defined>
    <meta:user-defined meta:name="OVERHEIDop.WsbID/DC.identifier">wsb-2023-7057</meta:user-defined>
    <meta:user-defined meta:name="OVERHEIDop.versieInformatie"/>
  </office:meta>
</office:document-meta>
</file>