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telecomkabel op de locatie bij Meije 46 in Bodegraven (code HDSR26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telecomkabel op de locatie bij Meije 46 in Bodegrav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1013</meta:user-defined>
    <meta:user-defined meta:name="DCTERMS.abstract">Melding activiteit voor het leggen van een telecomkabel op de locatie bij Meije 46 in Bodegrav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telecomkabel op de locatie bij Meije 46 in Bodegraven (code HDSR26101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55</meta:user-defined>
    <meta:user-defined meta:name="OVERHEIDop.WsbID/DC.identifier">wsb-2023-7055</meta:user-defined>
    <meta:user-defined meta:name="OVERHEIDop.versieInformatie"/>
  </office:meta>
</office:document-meta>
</file>