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een hemelwaterafvoer met een uitmonding en taludverdediging in de waterloop WL01662, ter hoogte van Linderveld 5 te Vroomshoo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53</text:p>
            <text:p text:style-name="common-al">Waterschap Vechtstromen heeft een watervergunning verleend. Het waterschap geeft hiermee toestemming voor het aanleggen en hebben van een hemelwaterafvoer met een uitmonding en taludverdediging in de waterloop WL01662, ter hoogte van Linderveld 5 te Vroomshoop.</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hebben van een hemelwaterafvoer met een uitmonding en taludverdediging in de waterloop WL01662, ter hoogte van Linderveld 5 te Vroomshoop</meta:user-defined>
    <meta:user-defined meta:name="DCTERMS.W3CDTF/DCTERMS.available">2023-06-14</meta:user-defined>
    <meta:user-defined meta:name="DCTERMS.W3CDTF/OVERHEIDop.jaargang">2023</meta:user-defined>
    <meta:user-defined meta:name="OVERHEIDop.publicationIssue">7051</meta:user-defined>
    <meta:user-defined meta:name="OVERHEIDop.WsbID/DC.identifier">wsb-2023-7051</meta:user-defined>
    <meta:user-defined meta:name="OVERHEIDop.versieInformatie"/>
  </office:meta>
</office:document-meta>
</file>