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chterdijk 107b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649809 ingevolge de Keur waterschap Brabantse Delta 2015 bekend gemaakt op 12 juni 2023 voor het aanleggen, hebben en onderhouden van een dam met duiker in een A-water (OVK08314) tegenover Achterdijk 107b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4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4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4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Achterdijk 107b te Zevenbergen.</meta:user-defined>
    <meta:user-defined meta:name="DCTERMS.W3CDTF/DCTERMS.available">2023-06-14</meta:user-defined>
    <meta:user-defined meta:name="DCTERMS.W3CDTF/OVERHEIDop.jaargang">2023</meta:user-defined>
    <meta:user-defined meta:name="OVERHEIDop.externeBijlage">Besluit 649809|exb-2023-28769</meta:user-defined>
    <meta:user-defined meta:name="OVERHEIDop.externeBijlage">634624-A|exb-2023-28770</meta:user-defined>
    <meta:user-defined meta:name="OVERHEIDop.externeBijlage">634624-B|exb-2023-28771</meta:user-defined>
    <meta:user-defined meta:name="OVERHEIDop.externeBijlage">Principetekening PV-1B|exb-2023-28772</meta:user-defined>
    <meta:user-defined meta:name="OVERHEIDop.publicationIssue">7048</meta:user-defined>
    <meta:user-defined meta:name="OVERHEIDop.WsbID/DC.identifier">wsb-2023-7048</meta:user-defined>
    <meta:user-defined meta:name="OVERHEIDop.versieInformatie"/>
  </office:meta>
</office:document-meta>
</file>