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kabelwerkzaamheden nabij percelen ter hoogte van Punthuizerweg 8 te Beun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59</text:p>
            <text:p text:style-name="common-al">Waterschap Vechtstromen heeft een watervergunning verleend voor het aanleggen en hebben van kabels onder en naast de waterlopen WL00488 en WL06643, nabij de percelen kadastraal bekend als gemeente Losser, sectie P, nummers 230 / 362 / 611 ter hoogte van de Punthuizerweg 8 te Beuningen.</text:p>
            <text:p text:style-name="common-al">De watervergunning is op 12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kabelwerkzaamheden nabij percelen ter hoogte van Punthuizerweg 8 te Beuningen</meta:user-defined>
    <meta:user-defined meta:name="DCTERMS.W3CDTF/DCTERMS.available">2023-06-14</meta:user-defined>
    <meta:user-defined meta:name="DCTERMS.W3CDTF/OVERHEIDop.jaargang">2023</meta:user-defined>
    <meta:user-defined meta:name="OVERHEIDop.publicationIssue">7046</meta:user-defined>
    <meta:user-defined meta:name="OVERHEIDop.WsbID/DC.identifier">wsb-2023-7046</meta:user-defined>
    <meta:user-defined meta:name="OVERHEIDop.versieInformatie"/>
  </office:meta>
</office:document-meta>
</file>