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heemraadschap van Delfland – Aanwijzing loco-dijkgraven en vertegenwoordigers in samenwerkingsverba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jkgraaf en hoogheemraden van Delfland maken ter voldoening aan artikel 3:42 van de Algemene wet bestuursrecht bekend dat op 6 juni 2023 het volgende besluit is genomen.</text:p>
            <text:p text:style-name="al"/>
            <text:list text:style-name="id1-3-2-2-1-5">
              <text:list-item text:style-override="id1-3-2-2-1-5-1">
                <text:number>1.</text:number>
                <text:p text:style-name="al">Voor het geval de dijkgraaf afwezig is, zijn de hoogheemraden aangewezen als loco-dijkgraaf:</text:p>
              </text:list-item>
            </text:list>
            <text:p text:style-name="al">1e loco: de heer ing. R. Tieman.</text:p>
            <text:p text:style-name="al">2e loco: de heer Ouwendijk.</text:p>
            <text:p text:style-name="al">3e loco: mevrouw drs. M.E.H. Koop;</text:p>
            <text:p text:style-name="al">4e loco: de heer drs. S.C.P. Van Boxmeer</text:p>
            <text:p text:style-name="al"/>
            <text:list text:style-name="id1-3-2-2-1-11">
              <text:list-item text:style-override="id1-3-2-2-1-11-1">
                <text:number>2.</text:number>
                <text:p text:style-name="al">Als vertegenwoordigers van dijkgraaf en hoogheemraden in de algemeen besturen van de volgende gemeenschappelijke regelingen zijn aangewezen:</text:p>
              </text:list-item>
              <text:list-item text:style-override="id1-3-2-2-1-11-2">
                <text:number>•</text:number>
                <text:p text:style-name="al">Regionale Belastinggroep (RBG): de heer P. Ouwendijk met als plaatsvervanger de heer ing. R. Tieman;</text:p>
              </text:list-item>
              <text:list-item text:style-override="id1-3-2-2-1-11-3">
                <text:number>•</text:number>
                <text:p text:style-name="al">het Waterschapshuis (HWH): de dijkgraaf;</text:p>
              </text:list-item>
              <text:list-item text:style-override="id1-3-2-2-1-11-4">
                <text:number>•</text:number>
                <text:p text:style-name="al">Aquon: de heer P. Ouwendijk, met als plaatsvervanger de heer ing. R. Tieman;</text:p>
              </text:list-item>
              <text:list-item text:style-override="id1-3-2-2-1-11-5">
                <text:number>•</text:number>
                <text:p text:style-name="al">GR Slibverwerking/HVC: de heer ing. R. Tieman, met als plaatsvervanger de heer P. Ouwendijk. </text:p>
              </text:list-item>
            </text:list>
            <text:p text:style-name="al"/>
            <text:p text:style-name="al">Voor vragen naar aanleiding van deze bekendmaking kunt op werkdagen van 9.00-16.00 uur contact opnemen met het klantcontactcentrum (KCC), te bereiken op telefoonnummer (015) 260 81 08 of via <text:a xlink:href="mailto:loket@hhdelfland.nl" xlink:type="simple">loket@hhdelfland.nl</text:a>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70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Aanwijzing loco-dijkgraven en vertegenwoordigers in samenwerkingsverbanden. </meta:user-defined>
    <dc:language>nl</dc:language>
    <meta:user-defined meta:name="OVERHEIDop.locatietype/OVERHEIDop.gebiedsmarkering">Waterschap</meta:user-defined>
    <meta:user-defined meta:name="DC.title">Hoogheemraadschap van Delfland – Aanwijzing loco-dijkgraven en vertegenwoordigers in samenwerkingsverban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7044</meta:user-defined>
    <meta:user-defined meta:name="OVERHEIDop.WsbID/DC.identifier">wsb-2023-7044</meta:user-defined>
    <meta:user-defined meta:name="OVERHEIDop.versieInformatie"/>
  </office:meta>
</office:document-meta>
</file>