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Havendijk 56-88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649294 ingevolge de Keur waterschap Brabantse Delta 2015 bekend gemaakt op 12 juni 2023 voor het hebben en onderhouden van het aanleggen, hebben en onderhouden van een laagspanningskabels en kabels voor openbare verlichting in het profiel van vrije ruimte en de zonering van de regionale waterkering DWK01238 (B70 Oost Havendijk) ten behoeve van het bouwplan Buiten de Veste fase 3 ter hoogte van Dwingel nabij Oost-Havendijk 56-88 te Steenbergen, in, op of onder een waterkering bij ons waterschap bekend als de regionale waterkering DWK01238 (Oost Havendijk)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4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4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4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Oost-Havendijk 56-88 te Steenbergen.</meta:user-defined>
    <meta:user-defined meta:name="DCTERMS.W3CDTF/DCTERMS.available">2023-06-14</meta:user-defined>
    <meta:user-defined meta:name="DCTERMS.W3CDTF/OVERHEIDop.jaargang">2023</meta:user-defined>
    <meta:user-defined meta:name="OVERHEIDop.externeBijlage">Besluit 649294|exb-2023-28750</meta:user-defined>
    <meta:user-defined meta:name="OVERHEIDop.externeBijlage">642896-A|exb-2023-28751</meta:user-defined>
    <meta:user-defined meta:name="OVERHEIDop.externeBijlage">B.17106|exb-2023-28752</meta:user-defined>
    <meta:user-defined meta:name="OVERHEIDop.publicationIssue">7043</meta:user-defined>
    <meta:user-defined meta:name="OVERHEIDop.WsbID/DC.identifier">wsb-2023-7043</meta:user-defined>
    <meta:user-defined meta:name="OVERHEIDop.versieInformatie"/>
  </office:meta>
</office:document-meta>
</file>