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dermandaatregeling Watern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de directie, de algemeen directeur en de directeur Financiën en Control van Stichting Waternet inhoudende het verlenen van ondermandaat, (onder)volmacht en (onder)machtiging aan functionarissen werkzaam bij Stichting Waternet</text:span>
          </text:p>
            <text:p text:style-name="al"/>
            <text:p text:style-name="al"/>
            <text:p text:style-name="al">De directie, de algemeen directeur en de directeur Financiën en Control van Stichting Waternet, elk voor zover het hun bevoegdheden betreft,</text:p>
            <text:p text:style-name="al"/>
            <text:p text:style-name="al">gelet op:</text:p>
            <text:p text:style-name="al"/>
            <text:p text:style-name="al">het Jaarmandaat voor de directie van Stichting Waternet (hierna: Waternet) inzake de taken van het Waterschap Amstel, Gooi en Vecht (AGV), dat jaarlijks bij besluit wordt verstrekt door het dagelijks bestuur van voornoemd waterschap;</text:p>
            <text:p text:style-name="al"/>
            <text:p text:style-name="al">het Jaarmandaat voor de algemeen directeur van Waternet inzake de (drink)water-, riolerings- en binnenwaterbeheertaken c.a. dat jaarlijks bij besluit wordt verstrekt door het college van burgemeester &amp; wethouders van Amsterdam;</text:p>
            <text:p text:style-name="al"/>
            <text:p text:style-name="al">het Besluit mandaat, volmacht en machtiging Waterschap Amstel, Gooi en Vecht d.d. 11 april 2023, waarbij door het dagelijks bestuur en de dijkgraaf van Waterschap Amstel, Gooi en Vecht aan de directie van Waternet mandaat, volmacht en machtiging is verleend voor het uitoefenen van bevoegdheden in verband met de uitvoering van waterschapstaken;</text:p>
            <text:p text:style-name="al"/>
            <text:p text:style-name="al">het besluit van het college van burgemeester en wethouders en van de burgemeester van Amsterdam d.d. 7 februari 2023, waarbij aan de algemeen directeur van Waternet mandaat, volmacht en machtiging is verleend voor het uitoefenen van bevoegdheden in verband met de beleidsvoorbereiding en uitvoering van de (drink)water, riolerings- en binnenwaterbeheertaken c.a.;</text:p>
            <text:p text:style-name="al"/>
            <text:p text:style-name="al">het bepaalde in artikel 11, lid 2 sub a, lid 3 en lid 4 van de statuten van Waternet (hierna: de statuten) en in artikel 8.2, sub a van het Directiereglement Stichting Waternet (hierna: het directiereglement), op grond waarvan de algemeen directeur van Waternet al dan niet tezamen met een andere directeur bevoegd is Waternet te vertegenwoordigen;</text:p>
            <text:p text:style-name="al"/>
            <text:p text:style-name="al">het bepaalde in artikel 8.3 van het directiereglement op grond waarvan ondervolmacht en -machtiging kan worden verleend voor de in artikel 11, lid 3 van de statuten genoemde bevoegdheden;</text:p>
            <text:p text:style-name="al"/>
            <text:p text:style-name="al">het bepaalde in artikel 9.1 van het directiereglement op grond waarvan de algemeen directeur van Waternet bevoegd is stukken die van de directie van Waternet uitgaan te ondertekenen,</text:p>
            <text:p text:style-name="al"/>
            <text:p text:style-name="al">
            <text:span text:style-name="nadrukvet">besluiten</text:span>:</text:p>
            <text:p text:style-name="al"/>
            <text:list text:style-name="id1-3-2-2-1-26">
              <text:list-item text:style-override="id1-3-2-2-1-26-1">
                <text:number>1.</text:number>
                <text:p text:style-name="al">In te trekken de Ondermandaatregeling Waternet d.d. 16 november 2022.</text:p>
              </text:list-item>
            </text:list>
            <text:p text:style-name="al"/>
            <text:list text:style-name="id1-3-2-2-1-28">
              <text:list-item text:style-override="id1-3-2-2-1-28-1">
                <text:number>2.</text:number>
                <text:p text:style-name="al">Ondermandaat, (onder)volmacht respectievelijk (onder)machtiging te verlenen aan de volgende bij Waternet werkzame functionarissen:</text:p>
              </text:list-item>
            </text:list>
            <text:p text:style-name="al"/>
            <text:list text:style-name="id1-3-2-2-1-30">
              <text:list-item text:style-override="id1-3-2-2-1-30-1">
                <text:number>•</text:number>
                <text:p text:style-name="al">directeuren;</text:p>
              </text:list-item>
              <text:list-item text:style-override="id1-3-2-2-1-30-2">
                <text:number>•</text:number>
                <text:p text:style-name="al">afdelingshoofden;</text:p>
              </text:list-item>
              <text:list-item text:style-override="id1-3-2-2-1-30-3">
                <text:number>•</text:number>
                <text:p text:style-name="al">strategische programmamanagers die vallen onder de directie Strategie en Ontwikkeling; </text:p>
              </text:list-item>
              <text:list-item text:style-override="id1-3-2-2-1-30-4">
                <text:number>•</text:number>
                <text:p text:style-name="al">projectleiders; </text:p>
              </text:list-item>
              <text:list-item text:style-override="id1-3-2-2-1-30-5">
                <text:number>•</text:number>
                <text:p text:style-name="al">teamleiders;</text:p>
              </text:list-item>
              <text:list-item text:style-override="id1-3-2-2-1-30-6">
                <text:number>•</text:number>
                <text:p text:style-name="al">product owners en</text:p>
              </text:list-item>
              <text:list-item text:style-override="id1-3-2-2-1-30-7">
                <text:number>•</text:number>
                <text:p text:style-name="al">de in bijlage 1 bij deze ondermandaatregeling genoemde functionarissen,</text:p>
              </text:list-item>
            </text:list>
            <text:p text:style-name="al"/>
            <text:p text:style-name="al">om, <text:span text:style-name="nadrukvet"><text:span text:style-name="nadrukondlijn">binnen de kaders van de in de aanhef  genoemde besluiten, de statuten, het directiereglement en deze ondermandaatregeling, inclusief bijlage 1</text:span></text:span>, namens:</text:p>
            <text:p text:style-name="al"/>
            <text:list text:style-name="id1-3-2-2-1-34">
              <text:list-item text:style-override="id1-3-2-2-1-34-1">
                <text:number>•</text:number>
                <text:p text:style-name="al">het dagelijks bestuur van AGV; </text:p>
              </text:list-item>
              <text:list-item text:style-override="id1-3-2-2-1-34-2">
                <text:number>•</text:number>
                <text:p text:style-name="al">het college van burgemeester en wethouders van Amsterdam; </text:p>
              </text:list-item>
              <text:list-item text:style-override="id1-3-2-2-1-34-3">
                <text:number>•</text:number>
                <text:p text:style-name="al">de dijkgraaf van Waterschap Amstel, Gooi en Vecht;</text:p>
              </text:list-item>
              <text:list-item text:style-override="id1-3-2-2-1-34-4">
                <text:number>•</text:number>
                <text:p text:style-name="al">de burgemeester van Amsterdam;</text:p>
              </text:list-item>
              <text:list-item text:style-override="id1-3-2-2-1-34-5">
                <text:number>•</text:number>
                <text:p text:style-name="al">Waterschap Amstel, Gooi en Vecht; </text:p>
              </text:list-item>
              <text:list-item text:style-override="id1-3-2-2-1-34-6">
                <text:number>•</text:number>
                <text:p text:style-name="al">de gemeente Amsterdam en/of</text:p>
              </text:list-item>
              <text:list-item text:style-override="id1-3-2-2-1-34-7">
                <text:number>•</text:number>
                <text:p text:style-name="al">Waternet, </text:p>
              </text:list-item>
            </text:list>
            <text:p text:style-name="al"/>
            <text:p text:style-name="al">besluiten te nemen, privaatrechtelijke rechtshandelingen en feitelijke handelingen te verrichten en daarbij het Waterschap, Amstel Gooi en Vecht, de gemeente Amsterdam en Waternet (met uitzondering van personele zaken) buiten rechte te vertegenwoordigen. Tevens kunnen deze functionarissen Waternet in rechte vertegenwoordigen (met uitzondering van personele zaken), met de mogelijkheid deze bevoegdheid te onder(vol)machtigen. </text:p>
            <text:p text:style-name="al"/>
            <text:list text:style-name="id1-3-2-2-1-38">
              <text:list-item text:style-override="id1-3-2-2-1-38-1">
                <text:number>3.</text:number>
                <text:p text:style-name="al">Te bepalen dat directeuren hun bevoegdheden als bedoeld onder 2. verder kunnen ondermandateren dan wel hiervoor ondervolmacht en ondermachtiging kunnen verlenen aan medewerkers, ten behoeve van het aangaan van (financiële) verplichtingen voor uitvoering van (onderzoeks)projecten, met inachtneming van het bepaalde in deze ondermandaatregeling. Deze ondermandaten, -volmachten en -machtigingen worden op naam verleend waarbij per geval bepaald wordt tot welk bedrag verplichtingen mogen worden aangegaan.</text:p>
              </text:list-item>
            </text:list>
            <text:p text:style-name="al"/>
            <text:p text:style-name="al">
            <text:span text:style-name="nadrukvet">onder navolgende bepalingen en voorwaarden:</text:span>
          </text:p>
            <text:p text:style-name="al"/>
            <text:list text:style-name="id1-3-2-2-1-42">
              <text:list-item text:style-override="id1-3-2-2-1-42-1">
                <text:number>4.</text:number>
                <text:p text:style-name="al">Voor afdelingshoofden, teamleiders, programmamanagers, projectleiders en product owners geldt dat zij de onder 2. genoemde bevoegdheden hebben voor zover het betreft de taken en aandachtsgebieden die behoren tot de werkzaamheden van de betreffende afdeling respectievelijk het team respectievelijk samenhangen met uitvoering van het betreffende programma of project of samenhangen met de functie van afdelingshoofd, teamleider, programmamanager, projectleider of product owner.</text:p>
              </text:list-item>
            </text:list>
            <text:p text:style-name="al"/>
            <text:p text:style-name="al"/>
            <text:list text:style-name="id1-3-2-2-1-45">
              <text:list-item text:style-override="id1-3-2-2-1-45-1">
                <text:number>5.</text:number>
                <text:p text:style-name="al">Bij de uitoefening van bevoegdheden op grond van deze Ondermandaatregeling geldt dat:  </text:p>
                <text:list text:style-name="id1-3-2-2-1-45-1-3">
                  <text:list-item text:style-override="id1-3-2-2-1-45-1-3-1">
                    <text:number>a.</text:number>
                    <text:p text:style-name="al">De algemeen directeur en de secretaris van Waterschap Amstel, Gooi en Vecht bevoegd zijn (rechts)handelingen te verrichten namens Waterschap Amstel, Gooi en Vecht, ongeacht de financiële waarde daarvan, mits de betreffende rechtshandeling past binnen de vastgestelde begroting en/of een door het algemeen bestuur of dagelijks bestuur van Waterschap Amstel, Gooi en Vecht genomen kredietbesluit;  </text:p>
                  </text:list-item>
                  <text:list-item text:style-override="id1-3-2-2-1-45-1-3-2">
                    <text:number>b.</text:number>
                    <text:p text:style-name="al">directeuren (anders dan de algemeen directeur<text:note text:id="noot_id1-3-2-2-1-45-1-3-2-2-1" text:note-class="footnote"><text:note-citation text:label="1">1</text:note-citation><text:note-body><text:p text:style-name="noot.al">De algemeen directeur is op grond van het besluit van 7 februari 2023 van het College van B&amp;W en de burgemeester van Amsterdam en op grond van de statuten van Stichting Waternet bevoegd om financiële verplichtingen aan te gaan boven €250.000,- namens de gemeente Amsterdam respectievelijk Stichting Waternet.</text:p></text:note-body></text:note> ) bevoegd zijn (rechts)handelingen te verrichten namens de gemeente Amsterdam en Waternet met een financieel belang tot ten hoogste € 250.000,-;</text:p>
                  </text:list-item>
                  <text:list-item text:style-override="id1-3-2-2-1-45-1-3-3">
                    <text:number>c.</text:number>
                    <text:p text:style-name="al">afdelingshoofden en programmamanagers  bevoegd zijn (rechts)handelingen te verrichten met een financieel belang tot ten hoogste € 100.000,-.</text:p>
                  </text:list-item>
                  <text:list-item text:style-override="id1-3-2-2-1-45-1-3-4">
                    <text:number>d.</text:number>
                    <text:p text:style-name="al">projectleiders bevoegd zijn (rechts)handelingen te verrichten met een financieel belang tot ten hoogste € 50.000,-; </text:p>
                  </text:list-item>
                  <text:list-item text:style-override="id1-3-2-2-1-45-1-3-5">
                    <text:number>e.</text:number>
                    <text:p text:style-name="al">teamleiders en product owners bevoegd zijn (rechts)handelingen te verrichten met een financieel belang tot ten hoogste € 25.000,-.</text:p>
                  </text:list-item>
                </text:list>
              </text:list-item>
            </text:list>
            <text:p text:style-name="al"/>
            <text:list text:style-name="id1-3-2-2-1-47">
              <text:list-item text:style-override="id1-3-2-2-1-47-1">
                <text:number/>
                <text:p text:style-name="al">Deze bedragen gelden tenzij anders is bepaald en zijn exclusief Btw.</text:p>
              </text:list-item>
            </text:list>
            <text:p text:style-name="al"/>
            <text:list text:style-name="id1-3-2-2-1-49">
              <text:list-item text:style-override="id1-3-2-2-1-49-1">
                <text:number>6.</text:number>
                <text:p text:style-name="al">De op grond van deze ondermandaatregeling verleende ondermandaten, (onder)volmachten en (onder)machtigingen, gelden eveneens voor de plaatsvervangers van de onder 2. en in bijlage 1 genoemde functionarissen.</text:p>
              </text:list-item>
            </text:list>
            <text:p text:style-name="al"/>
            <text:p text:style-name="al">Dit besluit, inclusief bijlage 1, kan worden aangehaald als Ondermandaatregeling Waternet en treedt in werking met ingang van de dag na de dag waarop dit besluit is bekendgemaakt. </text:p>
            <text:p text:style-name="al"/>
            <text:p text:style-name="al"/>
            <text:p text:style-name="al">Amsterdam, 7 juni 2023</text:p>
            <text:p text:style-name="al"/>
            <text:p text:style-name="al"/>
            <text:p text:style-name="al">De algemeen directeur en de directeur Financiën en Control, mede namens de directie van Waternet,</text:p>
            <text:p text:style-name="al"/>
            <text:p text:style-name="al"/>
            <text:p text:style-name="al"/>
            <text:p text:style-name="al"/>
            <text:p text:style-name="al"/>
            <text:p text:style-name="al">K. de Snoo      </text:p>
            <text:p text:style-name="al">algemeen directeur     </text:p>
            <text:p text:style-name="al"/>
            <text:p text:style-name="al"/>
            <text:p text:style-name="al"/>
            <text:p text:style-name="al">R. Sijm</text:p>
            <text:p text:style-name="al">directeur Financiën en Contro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4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Onbekend</meta:user-defined>
    <meta:user-defined meta:name="OVERHEIDop.referentienummer">nvt</meta:user-defined>
    <meta:user-defined meta:name="DCTERMS.abstract">ondermandaatregeling Waternet juni 2023</meta:user-defined>
    <meta:user-defined meta:name="DCTERMS.alternative">ondermandaatregeling Waternet</meta:user-defined>
    <dc:language>nl</dc:language>
    <meta:user-defined meta:name="OVERHEIDop.locatietype/OVERHEIDop.gebiedsmarkering">Waterschap</meta:user-defined>
    <meta:user-defined meta:name="DC.title">Ondermandaatregeling Waternet</meta:user-defined>
    <meta:user-defined meta:name="DCTERMS.W3CDTF/DCTERMS.available">2023-06-14</meta:user-defined>
    <meta:user-defined meta:name="OVERHEIDop.externeBijlage">Bijlage 1 Ondermandaatregeling Waternet|exb-2023-28749</meta:user-defined>
    <meta:user-defined meta:name="DCTERMS.W3CDTF/OVERHEIDop.jaargang">2023</meta:user-defined>
    <meta:user-defined meta:name="OVERHEIDop.publicationIssue">7042</meta:user-defined>
    <meta:user-defined meta:name="OVERHEIDop.betreftRegeling">CVDR697299_1</meta:user-defined>
    <meta:user-defined meta:name="OVERHEIDop.WsbID/DC.identifier">wsb-2023-7042</meta:user-defined>
    <meta:user-defined meta:name="xs:date/OVERHEIDop.startdatum">2023-06-15</meta:user-defined>
    <meta:user-defined meta:name="xs:date/OVERHEIDop.einddatum">2023-06-15</meta:user-defined>
    <meta:user-defined meta:name="OVERHEIDop.versieInformatie"/>
  </office:meta>
</office:document-meta>
</file>