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7630 verleende vergunning voor plaatsen van vier containerunits en een losse opstal (maart-oktober) binnen zonering waterkering nabij het strand Paal 33 De Cocksdor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3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976</meta:user-defined>
    <meta:user-defined meta:name="DCTERMS.abstract">plaatsen van vier containerunits en een losse opstal (april-oktober) binnen zonering waterkering nabij het strand Paal 33 De Cocksdorp Texel</meta:user-defined>
    <dc:language>nl</dc:language>
    <meta:user-defined meta:name="OVERHEIDop.locatietype/OVERHEIDop.gebiedsmarkering">Punt</meta:user-defined>
    <meta:user-defined meta:name="DC.title">23.0017630 verleende vergunning voor plaatsen van vier containerunits en een losse opstal (maart-oktober) binnen zonering waterkering nabij het strand Paal 33 De Cocksdorp Tex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704</meta:user-defined>
    <meta:user-defined meta:name="OVERHEIDop.WsbID/DC.identifier">wsb-2023-704</meta:user-defined>
    <meta:user-defined meta:name="OVERHEIDop.versieInformatie"/>
  </office:meta>
</office:document-meta>
</file>