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0859 verleende vergunning voor het bouwen van een woning met kelder in regionale waterkering bij Slimdijk 16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0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94</meta:user-defined>
    <meta:user-defined meta:name="DCTERMS.abstract">het bouwen van een woning met kelder in regionale waterkering bij Slimdijk 16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0859 verleende vergunning voor het bouwen van een woning met kelder in regionale waterkering bij Slimdijk 16 in Oudend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7037</meta:user-defined>
    <meta:user-defined meta:name="OVERHEIDop.WsbID/DC.identifier">wsb-2023-7037</meta:user-defined>
    <meta:user-defined meta:name="OVERHEIDop.versieInformatie"/>
  </office:meta>
</office:document-meta>
</file>