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18 sonderingen aan de Rapenburg en Staalindustrieweg te Alblasserdam ten behoeve van onderzoek voor toekomstige bouw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18 sonderingen aan de Rapenburg en Staalindustrieweg te Alblasserdam ten behoeve van onderzoek voor toekomstige bouwwerkzaamheden een watervergunning te verlenen.  
</text:p>
            <text:p text:style-name="common-al">Zaaknummer: 2023024951
</text:p>
            <text:p text:style-name="common-al">Start bezwaartermijn: 12-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3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4951</meta:user-defined>
    <meta:user-defined meta:name="DCTERMS.abstract">het uitvoeren van 18 sonderingen nabij de primaire en regionale waterkering aan de Rapenburg en Staalindustrieweg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uitvoeren van 18 sonderingen aan de Rapenburg en Staalindustrieweg te Alblasserdam ten behoeve van onderzoek voor toekomstige bouwwerkzaamheden</meta:user-defined>
    <meta:user-defined meta:name="DCTERMS.W3CDTF/DCTERMS.available">2023-06-14</meta:user-defined>
    <meta:user-defined meta:name="DCTERMS.W3CDTF/OVERHEIDop.jaargang">2023</meta:user-defined>
    <meta:user-defined meta:name="OVERHEIDop.publicationIssue">7036</meta:user-defined>
    <meta:user-defined meta:name="OVERHEIDop.WsbID/DC.identifier">wsb-2023-7036</meta:user-defined>
    <meta:user-defined meta:name="OVERHEIDop.versieInformatie"/>
  </office:meta>
</office:document-meta>
</file>