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841 diverse werkzaamheden ter hoogte van Ierlanderlaan 15-35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een bouwput, en het aanbrengen, tijdelijk hebben en weer wegnemen van verticale filterbemaling en/of openbemaling dieper dan 1,5 m min maaiveld in een kwel- en opbarstgevoelige polder; voor het vervangen van een onderdeel van een duiker ter hoogte van Ierlandlaan 15-35 in Zoet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1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3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3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3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841 diverse werkzaamheden ter hoogte van Ierlanderlaan 15-35 in Zoetermeer</meta:user-defined>
    <meta:user-defined meta:name="OVERHEIDop.datumEindeReactietermijn">2023-07-21</meta:user-defined>
    <meta:user-defined meta:name="OVERHEIDop.TilID/OVERHEIDop.terinzageleggingOP">til-2023-6978</meta:user-defined>
    <meta:user-defined meta:name="DCTERMS.W3CDTF/DCTERMS.available">2023-06-14</meta:user-defined>
    <meta:user-defined meta:name="DCTERMS.W3CDTF/OVERHEIDop.jaargang">2023</meta:user-defined>
    <meta:user-defined meta:name="OVERHEIDop.publicationIssue">7033</meta:user-defined>
    <meta:user-defined meta:name="OVERHEIDop.WsbID/DC.identifier">wsb-2023-7033</meta:user-defined>
    <meta:user-defined meta:name="OVERHEIDop.versieInformatie"/>
  </office:meta>
</office:document-meta>
</file>