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ijzigings toestemming 2023-009816 het wijzigen van vergunning 2023-008150 ter plaatse van Lageweg 44 te Katwijk</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het wijzigen van watervergunning 2023-008150 </text:p>
            <text:p text:style-name="common-al">I. Dictum I, onderdeel a en b te wijzigen in: </text:p>
            <text:p text:style-name="common-al">a. Het dempen van 67 m2 oppervlaktewater in de hoofdwatergang ter plaatse van Lageweg 44 te Katwijk; </text:p>
            <text:p text:style-name="common-al">b. Het verlengen van de huidige rechthoekige betonnen duiker met ca. 11,5 meter, waardoor de duiker 36,5 meter lang wordt ter plaatse van Lageweg 44 te Katwijk.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21 juli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text:p>
            <text:p text:style-name="common-al"> Wanneer u rechtstreeks bij dit besluit betrokken bent, bent u belanghebbende. Als belanghebbende kunt u tijdens de inzagetermijn een gemotiveerd bezwaarschrift indienen. U 2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 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032</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032</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032</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wijzigings toestemming 2023-009816 het wijzigen van vergunning 2023-008150 ter plaatse van Lageweg 44 te Katwijk</meta:user-defined>
    <meta:user-defined meta:name="OVERHEIDop.datumEindeReactietermijn">2023-07-21</meta:user-defined>
    <meta:user-defined meta:name="OVERHEIDop.TilID/OVERHEIDop.terinzageleggingOP">til-2023-6976</meta:user-defined>
    <meta:user-defined meta:name="DCTERMS.W3CDTF/DCTERMS.available">2023-06-14</meta:user-defined>
    <meta:user-defined meta:name="DCTERMS.W3CDTF/OVERHEIDop.jaargang">2023</meta:user-defined>
    <meta:user-defined meta:name="OVERHEIDop.publicationIssue">7032</meta:user-defined>
    <meta:user-defined meta:name="OVERHEIDop.WsbID/DC.identifier">wsb-2023-7032</meta:user-defined>
    <meta:user-defined meta:name="OVERHEIDop.versieInformatie"/>
  </office:meta>
</office:document-meta>
</file>