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70730 verleende vergunning voor het dempen van een waterloop op percelen KGL02AE298 en KGL02AE440 in Avenhorn en een waterloop op percelen KGL02AE159 en KGL02AE161 in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3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3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3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062</meta:user-defined>
    <meta:user-defined meta:name="DCTERMS.abstract">het dempen van een waterloop op percelen KGL02AE298 en KGL02AE440 in Avenhorn en een waterloop op percelen KGL02AE159 en KGL02AE161 in Schar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670730 verleende vergunning voor het dempen van een waterloop op percelen KGL02AE298 en KGL02AE440 in Avenhorn en een waterloop op percelen KGL02AE159 en KGL02AE161 in Scharwoude</meta:user-defined>
    <meta:user-defined meta:name="DCTERMS.W3CDTF/DCTERMS.available">2023-06-14</meta:user-defined>
    <meta:user-defined meta:name="DCTERMS.W3CDTF/OVERHEIDop.jaargang">2023</meta:user-defined>
    <meta:user-defined meta:name="OVERHEIDop.publicationIssue">7031</meta:user-defined>
    <meta:user-defined meta:name="OVERHEIDop.WsbID/DC.identifier">wsb-2023-7031</meta:user-defined>
    <meta:user-defined meta:name="OVERHEIDop.versieInformatie"/>
  </office:meta>
</office:document-meta>
</file>