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0356 verleende vergunning voor bouwen en jaarrond exploiteren Pavikiosk bij Paal 15, bij duinwaterkering en op het Noordzeestrand bij Westerslag 4 in Den Burg (zuidzijde sl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2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2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61</meta:user-defined>
    <meta:user-defined meta:name="DCTERMS.abstract">bouwen en jaarrond exploiteren Pavikiosk bij Paal 15, bij duinwaterkering en op het Noordzeestrand bij Westerslag 4 in Den Burg (zuidzijde sla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0356 verleende vergunning voor bouwen en jaarrond exploiteren Pavikiosk bij Paal 15, bij duinwaterkering en op het Noordzeestrand bij Westerslag 4 in Den Burg (zuidzijde slag)</meta:user-defined>
    <meta:user-defined meta:name="DCTERMS.W3CDTF/DCTERMS.available">2023-06-13</meta:user-defined>
    <meta:user-defined meta:name="DCTERMS.W3CDTF/OVERHEIDop.jaargang">2023</meta:user-defined>
    <meta:user-defined meta:name="OVERHEIDop.publicationIssue">7028</meta:user-defined>
    <meta:user-defined meta:name="OVERHEIDop.WsbID/DC.identifier">wsb-2023-7028</meta:user-defined>
    <meta:user-defined meta:name="OVERHEIDop.versieInformatie"/>
  </office:meta>
</office:document-meta>
</file>