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rinkwaterleiding door middel van een horizontaal gestuurde boring ter plaatse van Lingedijk 189 te Tricht nabij dijkpaal nummer AZ1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rinkwaterleiding door middel van een horizontaal gestuurde boring ter plaatse van Lingedijk 189 te Tricht nabij dijkpaal nummer AZ174 een watervergunning te verlenen.  
</text:p>
            <text:p text:style-name="common-al">Zaaknummer: 2023042400
</text:p>
            <text:p text:style-name="common-al">Start bezwaartermijn: 09-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2400</meta:user-defined>
    <meta:user-defined meta:name="DCTERMS.abstract">het vervangen van een drinkwaterleiding ter plaatse van de Lingedijk 89 te Tri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drinkwaterleiding door middel van een horizontaal gestuurde boring ter plaatse van Lingedijk 189 te Tricht nabij dijkpaal nummer AZ174</meta:user-defined>
    <meta:user-defined meta:name="DCTERMS.W3CDTF/DCTERMS.available">2023-06-13</meta:user-defined>
    <meta:user-defined meta:name="DCTERMS.W3CDTF/OVERHEIDop.jaargang">2023</meta:user-defined>
    <meta:user-defined meta:name="OVERHEIDop.publicationIssue">7027</meta:user-defined>
    <meta:user-defined meta:name="OVERHEIDop.WsbID/DC.identifier">wsb-2023-7027</meta:user-defined>
    <meta:user-defined meta:name="OVERHEIDop.versieInformatie"/>
  </office:meta>
</office:document-meta>
</file>