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042 verleende vergunning voor het maken van een natuurvriendelijke oever met waterbergingscapaciteit ter compensatie van de verhardingstoename nabij Dergmeerweg 30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2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26</meta:user-defined>
    <meta:user-defined meta:name="DCTERMS.abstract">het maken van een natuurvriendelijke oever met waterbergingscapaciteit ter compensatie van de verhardingstoename nabij Dergmeerweg 30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042 verleende vergunning voor het maken van een natuurvriendelijke oever met waterbergingscapaciteit ter compensatie van de verhardingstoename nabij Dergmeerweg 30 in Warmenhuiz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7026</meta:user-defined>
    <meta:user-defined meta:name="OVERHEIDop.WsbID/DC.identifier">wsb-2023-7026</meta:user-defined>
    <meta:user-defined meta:name="OVERHEIDop.versieInformatie"/>
  </office:meta>
</office:document-meta>
</file>