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0041 verleende vergunning voor het dempen van een waterloop en ter compensatie van de demping en een verhardingstoename het verbreden van een waterloop, nabij Tolkerwerf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31</meta:user-defined>
    <meta:user-defined meta:name="DCTERMS.abstract">het dempen van een waterloop en ter compensatie van de demping en een verhardingstoename het verbreden van een waterloop, nabij Tolkerwerf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0041 verleende vergunning voor het dempen van een waterloop en ter compensatie van de demping en een verhardingstoename het verbreden van een waterloop, nabij Tolkerwerf in Scha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7025</meta:user-defined>
    <meta:user-defined meta:name="OVERHEIDop.WsbID/DC.identifier">wsb-2023-7025</meta:user-defined>
    <meta:user-defined meta:name="OVERHEIDop.versieInformatie"/>
  </office:meta>
</office:document-meta>
</file>