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kades en zoneringen Rozendaalse beek en Beekhuizerbe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2 mei 2023 besloten om de kades van de Rozendaalse beek en de Beekhuizerbeek op te nemen in de legger en bijhorende beschermende zones vast te stellen in de legger en de waterschapsverordening. </text:p>
            <text:p text:style-name="common-al">
            <text:span text:style-name="nadrukvet">Kades zijn belangrijk voor het functioneren van het watersysteem en horen op de legger </text:span>
          </text:p>
            <text:p text:style-name="common-al">De Beekhuizerbeek en Rozendaalse beek staan op de legger en de kades zijn van belang voor het goed functioneren van het watersysteem. Om de instandhouding van deze kades te borgen worden kades opgenomen in de legger en zones in de waterschapsverordening. Zodoende kan het waterschap het beheer regelen in de vorm van inspectie, onderhoud en bescherming tegen activiteiten die het functioneren van de kades kunnen belemmeren. </text:p>
            <text:p text:style-name="common-al">
            <text:span text:style-name="nadrukvet">De besluiten</text:span> </text:p>
            <text:p text:style-name="common-al">Het gaat om totaal 7 trajecten met kades langs de beken. Van deze 7 trajecten wordt de ligging van de kades, leggerafmetingen, onderhoudsplicht en beschermende zones vastgelegd. Deze zijn te vinden in de kaarten en tabel in de bijlage van deze bekendmaking, links op deze pagina. </text:p>
            <text:p text:style-name="common-al">
            <text:span text:style-name="nadrukvet">De doorlopen zienswijze-procedure</text:span> </text:p>
            <text:p text:style-name="common-al">De besluiten hebben zes weken ter inzage gelegen. Er zijn geen zienswijzen ingediend en er zijn geen wijzigingen doorgevoerd ten opzichte van het ontwerpvoorstel dat zes weken ter inzage heeft gelegen. </text:p>
            <text:p text:style-name="common-al">
            <text:span text:style-name="nadrukvet">Inwerkingtreding </text:span>
          </text:p>
            <text:p text:style-name="common-al">De besluiten treden in werking op de dag na publicatie in het Waterschapsblad. </text:p>
            <text:p text:style-name="common-al">
            <text:span text:style-name="nadrukvet">Beroep </text:span>
          </text:p>
            <text:p text:style-name="common-al">Beroep is niet mogelijk tegen het op de legger zetten van de kades en de bijhorende afmetingen. Beroep is wel mogelijk tegen het vaststellen van de nieuwe zoneringen en de onderhoudsplichten in de leggers. U kunt uw beroep binnen zes weken na de dag van bekendmaking van het onderhavige besluit sturen naar de Rechtbank Gelderland, locatie Arnhem, Postbus 9030, 6800 EM te Arnhem. </text:p>
            <text:p text:style-name="common-al">
            <text:span text:style-name="nadrukvet">Vragen </text:span>
          </text:p>
            <text:p text:style-name="common-al">Bij vragen kunt u contact opnemen met mevrouw Kim Zuidema van de unit Vergunningverlening en Handhaving via het algemene telefoonnummer 0314 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Vaststelling kades en zoneringen Rozendaalse beek en Beekhuizerbeek</meta:user-defined>
    <meta:user-defined meta:name="DCTERMS.W3CDTF/DCTERMS.available">2023-06-13</meta:user-defined>
    <meta:user-defined meta:name="DCTERMS.W3CDTF/OVERHEIDop.jaargang">2023</meta:user-defined>
    <meta:user-defined meta:name="OVERHEIDop.externeBijlage">Bijlage 1 kaarten definitief besluit|exb-2023-28626</meta:user-defined>
    <meta:user-defined meta:name="OVERHEIDop.externeBijlage">Bijlage 2 tabel leggergegevens definitief besluit|exb-2023-28627</meta:user-defined>
    <meta:user-defined meta:name="OVERHEIDop.publicationIssue">7023</meta:user-defined>
    <meta:user-defined meta:name="OVERHEIDop.WsbID/DC.identifier">wsb-2023-7023</meta:user-defined>
    <meta:user-defined meta:name="OVERHEIDop.versieInformatie"/>
  </office:meta>
</office:document-meta>
</file>