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tijdelijke graafwerkzaamheden en het aanbrengen, hebben en verwijderen van tijdelijke (hulp)werken in de kern- en beschermingszones van waterkeringen en het tijdelijk onttrekken van grondwater, in verband met en ten behoeve van het aanleggen en verbinden van twee nieuwe hoogspanningskabel circuits (50kV tracés), ter hoogte van globaal adres Stichtse Kade 44 in 's-Graveland - AGV - WN2023-0010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tijdelijke graafwerkzaamheden en het aanbrengen, hebben en verwijderen van tijdelijke (hulp)werken in de kern- en beschermingszones van waterkeringen en het tijdelijk onttrekken van grondwater, in verband met en ten behoeve van het aanleggen en verbinden van twee nieuwe hoogspanningskabel circuits (50kV tracés), ter hoogte van globaal adres Stichtse Kade 44 in 's-Graveland.</text:p>
            <text:p text:style-name="common-al">Deze vergunning is verzonden op 09-06-2023.</text:p>
            <text:p text:style-name="common-al">
            <text:span text:style-name="nadrukvet">Inzien van de stukken</text:span>
          </text:p>
            <text:p text:style-name="common-al">Als u de bijlagen wilt inzien, kan dat. U kunt daarvoor een e-mail sturen naar ondersteuningvth@waternet.nl. Vermeld dan uw zaaknummer WN2023-0010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2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009</meta:user-defined>
    <meta:user-defined meta:name="DCTERMS.abstract">Watervergunning, Reddyn B.V., Stichtse Kade 44 in 's-Graveland en Melkmeent 9A in Hilversum</meta:user-defined>
    <dc:language>nl</dc:language>
    <meta:user-defined meta:name="OVERHEIDop.locatietype/OVERHEIDop.gebiedsmarkering">Punt</meta:user-defined>
    <meta:user-defined meta:name="DC.title">Verleende Watervergunning voor het uitvoeren van tijdelijke graafwerkzaamheden en het aanbrengen, hebben en verwijderen van tijdelijke (hulp)werken in de kern- en beschermingszones van waterkeringen en het tijdelijk onttrekken van grondwater, in verband met en ten behoeve van het aanleggen en verbinden van twee nieuwe hoogspanningskabel circuits (50kV tracés), ter hoogte van globaal adres Stichtse Kade 44 in 's-Graveland - AGV - WN2023-001009</meta:user-defined>
    <meta:user-defined meta:name="DCTERMS.W3CDTF/DCTERMS.available">2023-06-13</meta:user-defined>
    <meta:user-defined meta:name="DCTERMS.W3CDTF/OVERHEIDop.jaargang">2023</meta:user-defined>
    <meta:user-defined meta:name="OVERHEIDop.publicationIssue">7022</meta:user-defined>
    <meta:user-defined meta:name="OVERHEIDop.WsbID/DC.identifier">wsb-2023-7022</meta:user-defined>
    <meta:user-defined meta:name="OVERHEIDop.versieInformatie"/>
  </office:meta>
</office:document-meta>
</file>