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70024 verleende vergunning voor het plaatsen van een tank (stortput) en de aanleg van elektrakabel in een primaire waterkering voor camperplaatsen bij de Stontelerweg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2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2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2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169</meta:user-defined>
    <meta:user-defined meta:name="DCTERMS.abstract">het plaatsen van een tank (stortput) en de aanleg van elektrakabel in een primaire waterkering voor camperplaatsen bij de Stontelerweg in Den Oev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70024 verleende vergunning voor het plaatsen van een tank (stortput) en de aanleg van elektrakabel in een primaire waterkering voor camperplaatsen bij de Stontelerweg in Den Oever</meta:user-defined>
    <meta:user-defined meta:name="DCTERMS.W3CDTF/DCTERMS.available">2023-06-13</meta:user-defined>
    <meta:user-defined meta:name="DCTERMS.W3CDTF/OVERHEIDop.jaargang">2023</meta:user-defined>
    <meta:user-defined meta:name="OVERHEIDop.publicationIssue">7020</meta:user-defined>
    <meta:user-defined meta:name="OVERHEIDop.WsbID/DC.identifier">wsb-2023-7020</meta:user-defined>
    <meta:user-defined meta:name="OVERHEIDop.versieInformatie"/>
  </office:meta>
</office:document-meta>
</file>