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ntheffing van de Scheepvaartverkeerswet om gemotoriseerd te mogen varen op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644121 ingevolge Scheepvaartverkeerswet en het Binnenvaartpolitiereglement bekend gemaakt op 9 juni 2023 voor het weigeren van een ontheffing als bedoeld in artikel 7 van de Scheepvaartverkeerswet, om gemotoriseerd te mogen varen op de Bovenmark tot aan de bestaande vlonder/steiger aan de Duivelsbruglaan 11 te Breda.</text:p>
            <text:p text:style-name="common-al"/>
            <text:p text:style-name="common-al">Op grond van de Algemene wet bestuursrecht (Awb) kunnen belanghebbenden tegen dit besluit een bezwaarschrift indienen. De termijn voor het indienen van een bezwaarschrift is 6 weken, ingaande op 10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Geweigerde ontheffing van de Scheepvaartverkeerswet om gemotoriseerd te mogen varen op de Bovenmark te Breda.</meta:user-defined>
    <meta:user-defined meta:name="DCTERMS.W3CDTF/DCTERMS.available">2023-06-13</meta:user-defined>
    <meta:user-defined meta:name="DCTERMS.W3CDTF/OVERHEIDop.jaargang">2023</meta:user-defined>
    <meta:user-defined meta:name="OVERHEIDop.externeBijlage">Besluit 644121|exb-2023-28604</meta:user-defined>
    <meta:user-defined meta:name="OVERHEIDop.externeBijlage">WBD23-664121-A, overzichtstekening|exb-2023-28605</meta:user-defined>
    <meta:user-defined meta:name="OVERHEIDop.externeBijlage">WBD23-664121-B, situatietekening detail|exb-2023-28606</meta:user-defined>
    <meta:user-defined meta:name="OVERHEIDop.externeBijlage">WBD23-664121-C, ecologische effectbeoordeling|exb-2023-28607</meta:user-defined>
    <meta:user-defined meta:name="OVERHEIDop.externeBijlage">WBD23-664121-D, Nota van zienswijzen|exb-2023-28608</meta:user-defined>
    <meta:user-defined meta:name="OVERHEIDop.publicationIssue">7018</meta:user-defined>
    <meta:user-defined meta:name="OVERHEIDop.WsbID/DC.identifier">wsb-2023-7018</meta:user-defined>
    <meta:user-defined meta:name="OVERHEIDop.versieInformatie"/>
  </office:meta>
</office:document-meta>
</file>