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data kabel nabij Goejanverwelle 20, 3467 PP Hekendorp (code HDSR2396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data kabel nabij Goejanverwelle 20, 3467 PP Hekendorp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1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9628</meta:user-defined>
    <meta:user-defined meta:name="DCTERMS.abstract">Melding activiteit voor het verwijderen van een data kabel nabij Goejanverwelle 20, 3467 PP Hekendorp</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verwijderen van een data kabel nabij Goejanverwelle 20, 3467 PP Hekendorp (code HDSR239628)</meta:user-defined>
    <meta:user-defined meta:name="DCTERMS.W3CDTF/DCTERMS.available">2023-06-13</meta:user-defined>
    <meta:user-defined meta:name="DCTERMS.W3CDTF/OVERHEIDop.jaargang">2023</meta:user-defined>
    <meta:user-defined meta:name="OVERHEIDop.publicationIssue">7015</meta:user-defined>
    <meta:user-defined meta:name="OVERHEIDop.WsbID/DC.identifier">wsb-2023-7015</meta:user-defined>
    <meta:user-defined meta:name="OVERHEIDop.versieInformatie"/>
  </office:meta>
</office:document-meta>
</file>