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verwijderen van een data kabel nabij Willeskop 200, 3421 GW Oudewater (code HDSR2394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verwijderen van een data kabel nabij Willeskop 200, 3421 GW Oudewater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jun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01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01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01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39463</meta:user-defined>
    <meta:user-defined meta:name="DCTERMS.abstract">Melding activiteit voor het verwijderen van een data kabel nabij Willeskop 200, 3421 GW Oudewater 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Hoogheemraadschap De Stichtse Rijnlanden – Melding activiteit voor het verwijderen van een data kabel nabij Willeskop 200, 3421 GW Oudewater (code HDSR239463)</meta:user-defined>
    <meta:user-defined meta:name="DCTERMS.W3CDTF/DCTERMS.available">2023-06-13</meta:user-defined>
    <meta:user-defined meta:name="DCTERMS.W3CDTF/OVERHEIDop.jaargang">2023</meta:user-defined>
    <meta:user-defined meta:name="OVERHEIDop.publicationIssue">7013</meta:user-defined>
    <meta:user-defined meta:name="OVERHEIDop.WsbID/DC.identifier">wsb-2023-7013</meta:user-defined>
    <meta:user-defined meta:name="OVERHEIDop.versieInformatie"/>
  </office:meta>
</office:document-meta>
</file>