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oppervlaktewater, het realiseren van verharding en het leggen van leidingen in de buurt van Meeuwenoord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oppervlaktewater, het realiseren van verharding en het leggen van leidingen in de buurt van Meeuwenoord in Brielle gemeente Voorne aan Zee.</text:p>
            <text:p text:style-name="common-al">Zaaknummer: VTH202305-0267</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1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67</meta:user-defined>
    <meta:user-defined meta:name="DCTERMS.abstract">VP het realiseren van 15 woningen als opvanglocatie in Meeuwenoord te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oppervlaktewater, het realiseren van verharding en het leggen van leidingen in de buurt van Meeuwenoord in Brielle</meta:user-defined>
    <meta:user-defined meta:name="DCTERMS.W3CDTF/DCTERMS.available">2023-06-13</meta:user-defined>
    <meta:user-defined meta:name="DCTERMS.W3CDTF/OVERHEIDop.jaargang">2023</meta:user-defined>
    <meta:user-defined meta:name="OVERHEIDop.publicationIssue">7012</meta:user-defined>
    <meta:user-defined meta:name="OVERHEIDop.WsbID/DC.identifier">wsb-2023-7012</meta:user-defined>
    <meta:user-defined meta:name="OVERHEIDop.versieInformatie"/>
  </office:meta>
</office:document-meta>
</file>