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plaatsen van pontons langs Kanaal Zuid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plaatsen van pontons voor het uitvoeren van een kunstproject in een oppervlaktewaterlichaam A, langs Kanaal Zuid te Apeldoorn.</text:p>
            <text:p text:style-name="common-al">De vergunning is verzonden op 9 juni 2023.</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juni 2023 tot en met 25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Plantinga (vergunningverlener) via telefoonnummer: 06 51 24 56 87.</text:p>
            <text:p text:style-name="common-al">Voor procedurele vragen kunt u contact opnemen met mevrouw Van Bokhorst (juridisch-administratief medewerker) via telefoonnummer: 06 21 16 48 57.</text:p>
            <text:p text:style-name="last-al">Het nummer van de vergunning is Z2023-04-0019/D2023-06-01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019/D2023-06-0154 </meta:user-defined>
    <meta:user-defined meta:name="DCTERMS.abstract">Watervergunning voor het tijdelijk plaatsen van pontons voor het uitvoeren van een kunstproject in een oppervlaktewaterlichaam A, langs Kanaal Zuid te Apeldoor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vergunning voor het tijdelijk plaatsen van pontons langs Kanaal Zuid te Apeldoorn</meta:user-defined>
    <meta:user-defined meta:name="DCTERMS.W3CDTF/DCTERMS.available">2023-06-13</meta:user-defined>
    <meta:user-defined meta:name="DCTERMS.W3CDTF/OVERHEIDop.jaargang">2023</meta:user-defined>
    <meta:user-defined meta:name="OVERHEIDop.publicationIssue">7010</meta:user-defined>
    <meta:user-defined meta:name="OVERHEIDop.WsbID/DC.identifier">wsb-2023-7010</meta:user-defined>
    <meta:user-defined meta:name="OVERHEIDop.versieInformatie"/>
  </office:meta>
</office:document-meta>
</file>