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blah - lozen huishoudelijk en grijs afvalwater afkomstig van het particuliere huishouden - Steenbankpad 2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Steenbankpad 2 te Tollebeek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Inzage</text:p>
            <text:p text:style-name="common-al">Genoemde ontheffingen liggen tot 3 maart 2023 ter inzage:</text:p>
            <text:p text:style-name="common-al">via het digibord in de hal op het kantoor van het waterschap, Lindelaan 20 te Lelystad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 dinsdag: op afspraak;</text:p>
            <text:p text:style-name="common-al">woensdag: van 08.30-12.00 uur;</text:p>
            <text:p text:style-name="common-al">donderdag: op afspraak;</text:p>
            <text:p text:style-name="common-al">vrijdag: op afspraak.</text:p>
            <text:p text:style-name="common-al">Bezwaren</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Inlichtingen</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0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75017008-2</meta:user-defined>
    <meta:user-defined meta:name="DCTERMS.abstract">het lozen van huishoudelijk en grijs afvalwater afkomstig van dit particuliere huishouden aan de Steenbankpad 2 te Tollebeek</meta:user-defined>
    <dc:language>nl</dc:language>
    <meta:user-defined meta:name="OVERHEIDop.locatietype/OVERHEIDop.gebiedsmarkering">Adres</meta:user-defined>
    <meta:user-defined meta:name="DC.title">Waterschap Zuiderzeeland - ontheffing blah - lozen huishoudelijk en grijs afvalwater afkomstig van het particuliere huishouden - Steenbankpad 2 Tollebeek</meta:user-defined>
    <meta:user-defined meta:name="DCTERMS.W3CDTF/DCTERMS.available">2023-01-20</meta:user-defined>
    <meta:user-defined meta:name="DCTERMS.W3CDTF/OVERHEIDop.jaargang">2023</meta:user-defined>
    <meta:user-defined meta:name="OVERHEIDop.externeBijlage">ontheffing blah Steenbankpad 2 Tollebeek|exb-2023-2715</meta:user-defined>
    <meta:user-defined meta:name="OVERHEIDop.publicationIssue">701</meta:user-defined>
    <meta:user-defined meta:name="OVERHEIDop.WsbID/DC.identifier">wsb-2023-701</meta:user-defined>
    <meta:user-defined meta:name="OVERHEIDop.versieInformatie"/>
  </office:meta>
</office:document-meta>
</file>