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richten van een tijdelijk depot ter plaatse van Blindeweg 1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richten van een tijdelijk depot ter plaatse van Blindeweg 17 in Rotterdam..</text:p>
            <text:p text:style-name="common-al">Zaaknummer: VTH202304-0496</text:p>
            <text:p text:style-name="common-al">Start bezwaartermijn (6 weken): 13-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0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0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496</meta:user-defined>
    <meta:user-defined meta:name="DCTERMS.abstract">het inrichten van een tijdelijk depot ter plaatse van Blindeweg 17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inrichten van een tijdelijk depot ter plaatse van Blindeweg 17 in Rotterdam</meta:user-defined>
    <meta:user-defined meta:name="DCTERMS.W3CDTF/DCTERMS.available">2023-06-13</meta:user-defined>
    <meta:user-defined meta:name="DCTERMS.W3CDTF/OVERHEIDop.jaargang">2023</meta:user-defined>
    <meta:user-defined meta:name="OVERHEIDop.publicationIssue">7008</meta:user-defined>
    <meta:user-defined meta:name="OVERHEIDop.WsbID/DC.identifier">wsb-2023-7008</meta:user-defined>
    <meta:user-defined meta:name="OVERHEIDop.versieInformatie"/>
  </office:meta>
</office:document-meta>
</file>