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op de locaties Langelandseweg te (Nootdorp), Prinsessewal Den Haag, Nabij Villapark Eikelenburgh te Rijswijk, ter hoogte van Abtswoude 50 en 52, gemeente Midden-Delfland (Schipluiden) en Berkelseweg 2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D-22 </text:p>
            <text:p text:style-name="common-al"/>
            <text:p text:style-name="tussenkopcur">Dijkgraaf en hoogheemraden van Delfland hebben op 8 juni 2023 het besluit genomen om de leggerkaart behorende bij de Legger Delfland partieel te wijzigen, zoals aangegeven op de digitale leggerwijzigingskaart “Leggerwijzigingskaart beroepstermijn (leggeractualisatie LEGGER2022-D-22)”. De leggerkaart moet samen met de leggertekst (het tekstuele deel van de legger) gelezen worden.</text:p>
            <text:p text:style-name="common-al"/>
            <text:p text:style-name="tussenkopcur">Deze kaart zal alleen gedurende de periode van de beroepstermijn beschikbaar zijn, en kan worden bekeken via deze links: <text:a xlink:href="https://hhdelfland.maps.arcgis.com/apps/MapSeries/index.html?appid=cea2b94f5adb44609f3385b379fb2e86" xlink:type="simple">https://hhdelfland.maps.arcgis.com/apps/MapSeries/index.html?appid=cea2b94f5adb44609f3385b379fb2e86#</text:a> en <text:a xlink:href="https://www.hhdelfland.nl/over-ons/regelgeving/legger/" xlink:type="simple">https://www.hhdelfland.nl/over-ons/regelgeving/legger/</text:a></text:p>
            <text:p text:style-name="common-al"/>
            <text:p text:style-name="tussenkopcur">Het ontwerpbesluit tot partiële wijziging van de Legger Delfland met kenmerk LEGGER2022-D-22 heeft ter inzage gelegen van 23 februari 2023 tot en met 7 april 2023. Er zijn geen zienswijzen ingediend. Het ontwerpbesluit is gewijzigd vastgesteld. </text:p>
            <text:p text:style-name="tussenkopcur">De wijziging volgt op de voltooide uitvoering volgens de eerder verleende watervergunningen:</text:p>
            <text:p text:style-name="tussenkopcur">- Z-21-015574 Watervergunning Langelandseweg gemeente Pijnacker-Nootdorp (Nootdorp);</text:p>
            <text:p text:style-name="tussenkopcur">- Z-22-081218 Watervergunning – Prinsessewal Den Haag;</text:p>
            <text:p text:style-name="tussenkopcur">- 2018-026245 Watervergunning Endehoekseweg 7 te Rijswijk;</text:p>
            <text:p text:style-name="tussenkopcur">- 2019-015263 Watervergunning Sir Winston Churchillaan, gemeente Rijswijk;</text:p>
            <text:p text:style-name="tussenkopcur">- 1450331 Definitief besluit Villapark Eikelenburgh te Rijswijk;</text:p>
            <text:p text:style-name="tussenkopcur">- Z-22-061191 Watervergunning Abtswoude 54 gemeente Midden-Delfland (Schipluiden);</text:p>
            <text:p text:style-name="tussenkopcur">- 2019-008863 Watervergunning Abtswoude gemeente Midden-Delfland (Schipluiden);</text:p>
            <text:p text:style-name="tussenkopcur">- 2021-008913 Watervergunning Abtswoude gemeente Midden-Delfland (Schipluiden);</text:p>
            <text:p text:style-name="tussenkopcur">- 2020-008419 Watervergunning Abtswoude gemeente Midden-Delfland (Schipluiden);</text:p>
            <text:p text:style-name="tussenkopcur">- 2018-014386 en 2019-001178 Watervergunning en bijbehorend wijzigingsbesluit ter hoogte van Abtswoude 52, gemeente Midden-Delfland (Schipluiden);</text:p>
            <text:p text:style-name="tussenkopcur">- 2015-009676 Definitief besluit Berkelseweg 26 gemeente Pijnacker-Nootdorp (Pijnacker) en</text:p>
            <text:p text:style-name="tussenkopcur">- 2019-002240 Watervergunning Berkelseweg 26 gemeente Pijnacker-Nootdorp (Pijnacker).</text:p>
            <text:p text:style-name="tussenkopcur">Hiermee zijn nieuwe waterstaatswerken aangelegd of al bestaande waterstaatswerken gewijzigd of (deels) verwijderd. Deze nieuwe situatie is met deze leggerwijziging in de legger opgenomen om deze actueel te houden. Voor deze waterstaatswerken is opgenomen: </text:p>
            <text:p text:style-name="tussenkopcur">a. de waterstaatswerken naar ligging, vorm, afmeting, constructie en functie en ook de daaraan grenzende beschermingszone en profielen van vrije ruimte, en </text:p>
            <text:p text:style-name="tussenkopcur">b. onderhoudsplichtigen en onderhoudsverplichtingen. </text:p>
            <text:p text:style-name="tussenkopcur">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tussenkopcur">De volgende documenten maken deel uit van het besluit tot leggerwijziging LEGGER2022-D-22):</text:p>
            <text:p text:style-name="tussenkopcur">- DMS#2194577 – Partiële leggerwijziging LEGGER2022-D-22;  </text:p>
            <text:p text:style-name="tussenkopcur">- DMS#2146217– Leggerwijzigingsdatabase LEGGER2022-D-22; en </text:p>
            <text:p text:style-name="tussenkopcur">- DMS#2161520 – Nota van Wijziging – Leggerwijziging LEGGER2022-D-22. </text:p>
            <text:p text:style-name="common-al"/>
            <text:p text:style-name="tussenkopcur">Het besluit treedt in werking met ingang van de 15e dag na bekendmaking. Na inwerkingtreding van dit besluit is de legger gewijzigd op grond van deze partiële leggerwijziging.</text:p>
            <text:p text:style-name="common-al"/>
            <text:p text:style-name="common-al"/>
            <text:p text:style-name="tussenkopcur">Stukken inzien</text:p>
            <text:p text:style-name="tussenkopcur">Het besluit en de daarop betrekking hebbende stukken (uitgezonderd DMS#2146217)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tussenkopcur">De leggerwijzigingsdatabase (DMS#214621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tussenkopcur">Beroep en hoger beroep</text:p>
            <text:p text:style-name="tussenkopcur">Belanghebbenden kunnen beroep instellen tegen dit besluit. Beroep en hoger beroep instellen is alleen mogelijk in de navolgende gevallen: </text:p>
            <text:p text:style-name="tussenkopcur">- het aanwijzen van onderhoudsplichtigen en verplichtingen van waterstaatswerken (Waterschapswet); </text:p>
            <text:p text:style-name="tussenkopcur">- de ligging van een bergingsgebied en beschermingszone (Waterwet). </text:p>
            <text:p text:style-name="tussenkopcur">Er geldt een beroepstermijn van zes weken vanaf de dag na deze bekendmaking. Het beroepschrift moet worden ingediend bij de Rechtbank te Den Haag, sector Bestuursrecht, Postbus 20302, 2500 EH DEN HAAG.</text:p>
            <text:p text:style-name="tussenkopcur">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tussenkopcur">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tussenkopcur">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Voor het indienen van een beroepschrift en het indienen van een verzoek om voorlopige voorziening is griffierecht verschuldigd.</text:p>
            <text:p text:style-name="tussenkopcur">Contact</text:p>
            <text:p text:style-name="tussenkopcur">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Hoogheemraadschap van Delfland – Besluit tot partiële wijziging van de Legger Delfland op de locaties Langelandseweg te (Nootdorp), Prinsessewal Den Haag, Nabij Villapark Eikelenburgh te Rijswijk, ter hoogte van Abtswoude 50 en 52, gemeente Midden-Delfland (Schipluiden) en Berkelseweg 26 gemeente Pijnacker-Nootdorp (Pijnacker)</meta:user-defined>
    <meta:user-defined meta:name="DCTERMS.W3CDTF/DCTERMS.available">2023-06-15</meta:user-defined>
    <meta:user-defined meta:name="DCTERMS.W3CDTF/OVERHEIDop.jaargang">2023</meta:user-defined>
    <meta:user-defined meta:name="OVERHEIDop.externeBijlage">bijlage 1|exb-2023-28581</meta:user-defined>
    <meta:user-defined meta:name="OVERHEIDop.externeBijlage">bijlage 2|exb-2023-28582</meta:user-defined>
    <meta:user-defined meta:name="OVERHEIDop.externeBijlage">bijlage 3|exb-2023-28583</meta:user-defined>
    <meta:user-defined meta:name="OVERHEIDop.publicationIssue">7007</meta:user-defined>
    <meta:user-defined meta:name="OVERHEIDop.WsbID/DC.identifier">wsb-2023-7007</meta:user-defined>
    <meta:user-defined meta:name="OVERHEIDop.versieInformatie"/>
  </office:meta>
</office:document-meta>
</file>