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in het kader van de ontwikkeling van Parq Waal ter plaatse van Noldijk 12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in het kader van de ontwikkeling van Parq Waal ter plaatse van Noldijk 121 in Barendrecht..</text:p>
            <text:p text:style-name="common-al">Zaaknummer: VTH202204-0267</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67</meta:user-defined>
    <meta:user-defined meta:name="DCTERMS.abstract">het uitvoeren van werkzaamheden in het kader van de ontwikkeling van Parq Waal ter plaatse van Noldijk 121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werkzaamheden in het kader van de ontwikkeling van Parq Waal ter plaatse van Noldijk 121 in Barendrecht</meta:user-defined>
    <meta:user-defined meta:name="DCTERMS.W3CDTF/DCTERMS.available">2023-06-13</meta:user-defined>
    <meta:user-defined meta:name="DCTERMS.W3CDTF/OVERHEIDop.jaargang">2023</meta:user-defined>
    <meta:user-defined meta:name="OVERHEIDop.publicationIssue">7005</meta:user-defined>
    <meta:user-defined meta:name="OVERHEIDop.WsbID/DC.identifier">wsb-2023-7005</meta:user-defined>
    <meta:user-defined meta:name="OVERHEIDop.versieInformatie"/>
  </office:meta>
</office:document-meta>
</file>