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subtank riolering bij een waterkering en het tijdelijk dempen van een stukje watergang nabij Benedeneind ZZ 381, 3405 CN Benschop (code HDSR2534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subtank riolering bij een waterkering en het tijdelijk dempen van een stukje watergang nabij Benedeneind ZZ 381, 3405 CN Benschop in de gemeente Lopik. Dit besluit is verzonden op 9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0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53455</meta:user-defined>
    <meta:user-defined meta:name="DCTERMS.abstract">Verleende watervergunning voor het vervangen van een subtank riolering bij een waterkering en het tijdelijk dempen van een stukje watergang nabij Benedeneind ZZ 381, 3405 CN Benschop</meta:user-defined>
    <dc:language>nl</dc:language>
    <meta:user-defined meta:name="OVERHEIDop.locatietype/OVERHEIDop.gebiedsmarkering">Lijn</meta:user-defined>
    <meta:user-defined meta:name="OVERHEIDop.locatietype/OVERHEIDop.gebiedsmarkering">Punt</meta:user-defined>
    <meta:user-defined meta:name="DC.title">Hoogheemraadschap De Stichtse Rijnlanden – Verleende watervergunning voor het vervangen van een subtank riolering bij een waterkering en het tijdelijk dempen van een stukje watergang nabij Benedeneind ZZ 381, 3405 CN Benschop (code HDSR253455)</meta:user-defined>
    <meta:user-defined meta:name="OVERHEIDop.datumEindeReactietermijn">2023-07-21</meta:user-defined>
    <meta:user-defined meta:name="OVERHEIDop.TilID/OVERHEIDop.terinzageleggingOP">til-2023-6934</meta:user-defined>
    <meta:user-defined meta:name="DCTERMS.W3CDTF/DCTERMS.available">2023-06-13</meta:user-defined>
    <meta:user-defined meta:name="DCTERMS.W3CDTF/OVERHEIDop.jaargang">2023</meta:user-defined>
    <meta:user-defined meta:name="OVERHEIDop.publicationIssue">7004</meta:user-defined>
    <meta:user-defined meta:name="OVERHEIDop.WsbID/DC.identifier">wsb-2023-7004</meta:user-defined>
    <meta:user-defined meta:name="OVERHEIDop.versieInformatie"/>
  </office:meta>
</office:document-meta>
</file>