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ijdelijke dam met duiker aan de Munsterjansdijk in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tijdelijke dam met duiker t.b.v. werkzaamheden zonnepark</text:p>
            <text:p text:style-name="common-al">Locatie: Munsterjansdijk 4a Neede</text:p>
            <text:p text:style-name="common-al">Zaaknummer: 110866</text:p>
            <text:p text:style-name="common-al">Datum bekendmaking besluit: 8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0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leggen van een tijdelijke dam met duiker aan de Munsterjansdijk in Neede</meta:user-defined>
    <meta:user-defined meta:name="DCTERMS.W3CDTF/DCTERMS.available">2023-06-13</meta:user-defined>
    <meta:user-defined meta:name="DCTERMS.W3CDTF/OVERHEIDop.jaargang">2023</meta:user-defined>
    <meta:user-defined meta:name="OVERHEIDop.publicationIssue">7002</meta:user-defined>
    <meta:user-defined meta:name="OVERHEIDop.WsbID/DC.identifier">wsb-2023-7002</meta:user-defined>
    <meta:user-defined meta:name="OVERHEIDop.versieInformatie"/>
  </office:meta>
</office:document-meta>
</file>