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oet/fietspad aan de Larenseweg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voet/fietspad</text:p>
            <text:p text:style-name="common-al">Locatie: Larenseweg 102 Holten</text:p>
            <text:p text:style-name="common-al">Zaaknummer: 109451</text:p>
            <text:p text:style-name="common-al">Datum bekendmaking besluit: 8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voet/fietspad aan de Larenseweg in Holten</meta:user-defined>
    <meta:user-defined meta:name="DCTERMS.W3CDTF/DCTERMS.available">2023-06-13</meta:user-defined>
    <meta:user-defined meta:name="DCTERMS.W3CDTF/OVERHEIDop.jaargang">2023</meta:user-defined>
    <meta:user-defined meta:name="OVERHEIDop.publicationIssue">7000</meta:user-defined>
    <meta:user-defined meta:name="OVERHEIDop.WsbID/DC.identifier">wsb-2023-7000</meta:user-defined>
    <meta:user-defined meta:name="OVERHEIDop.versieInformatie"/>
  </office:meta>
</office:document-meta>
</file>